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312in">
        <style:tab-stops/>
      </style:paragraph-properties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list-style-name="LFO1" style:family="paragraph">
      <style:paragraph-properties fo:text-align="justify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acibórz, …...........................</text:p>
      <text:p text:style-name="Standard"/>
      <text:p text:style-name="P2"/>
      <text:p text:style-name="P3"/>
      <text:p text:style-name="P4"><text:span text:style-name="T5">Oświadczenie</text:span></text:p>
      <text:p text:style-name="P6"/>
      <text:p text:style-name="P7"/>
      <text:p text:style-name="P8">Ja, niżej<text:s/>podpisany/a ….............................................................................. oświadczam, że pochodzę</text:p>
      <text:p text:style-name="P9"><text:s text:c="60"/><text:span text:style-name="T10">(imię i nazwisko)</text:span></text:p>
      <text:p text:style-name="P11"/>
      <text:p text:style-name="P12">z Ukrainy, z miejscowości ….................................................................................................................</text:p>
      <text:p text:style-name="P13"/>
      <text:p text:style-name="P14">w obwodzie …........................................................................................................................................</text:p>
      <text:p text:style-name="P15"/>
      <text:p text:style-name="P16">Proszę o przyznanie zapomogi z powodu* ….........................................................................................</text:p>
      <text:p text:style-name="P17"/>
      <text:p text:style-name="P18">…............................................................................................................................................................</text:p>
      <text:p text:style-name="P19"/>
      <text:p text:style-name="P20">…............................................................................................................................................................</text:p>
      <text:p text:style-name="P21"/>
      <text:p text:style-name="P22">…............................................................................................................................................................</text:p>
      <text:p text:style-name="P23"/>
      <text:p text:style-name="P24">…............................................................................................................................................................</text:p>
      <text:p text:style-name="P25"/>
      <text:p text:style-name="P26">…………………………………………………………………………………………………………</text:p>
      <text:p text:style-name="P27"/>
      <text:p text:style-name="P28"/>
      <text:p text:style-name="P29"/>
      <text:p text:style-name="P30"/>
      <text:p text:style-name="P31"/>
      <text:p text:style-name="P32"><text:s text:c="110"/>…..............................................</text:p>
      <text:p text:style-name="P33"><text:s text:c="146"/>(podpis studenta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ouczenie*:</text:p>
      <text:list text:style-name="LFO1" text:continue-numbering="true">
        <text:list-item>
          <text:p text:style-name="P56">moja rodzina zamieszkuje teren, który znajduje<text:s/>się w strefie wojny,</text:p>
        </text:list-item>
        <text:list-item>
          <text:p text:style-name="P57">mój dom uległ zniszczeniu,</text:p>
        </text:list-item>
        <text:list-item>
          <text:p text:style-name="P58">moja matka/ojciec/siostra/brat musieli uciekać ze swojego domu z powodu działań wojennych,</text:p>
        </text:list-item>
        <text:list-item>
          <text:p text:style-name="P59">z powodu działań wojennych - obecnie moja matka/ojciec/siostra/brat mieszkają w Polsce/ w innej części Ukrainy,</text:p>
        </text:list-item>
        <text:list-item>
          <text:p text:style-name="P60"><text:span text:style-name="T61">inne<text:s/></text:span><text:span text:style-name="T62">(proszę opisać swoją sytuację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kała Anna</meta:initial-creator>
    <dc:creator>Czekała Anna</dc:creator>
    <meta:creation-date>2022-06-14T08:09:00Z</meta:creation-date>
    <dc:date>2022-06-14T08:25:00Z</dc:date>
    <meta:print-date>2022-04-22T09:2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3" meta:character-count="2053" meta:row-count="14" meta:non-whitespace-character-count="1764"/>
  </office:meta>
</office:document-meta>
</file>