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acibórz, …...........................</text:p>
      <text:p text:style-name="Standard"/>
      <text:p text:style-name="P2"/>
      <text:p text:style-name="P3"/>
      <text:p text:style-name="P4"><text:span text:style-name="T5">Oświadczenie o sytuacji rodzinnej i materialnej</text:span></text:p>
      <text:p text:style-name="P6"/>
      <text:p text:style-name="P7"/>
      <text:p text:style-name="P8">Ja, niżej podpisany/a<text:s/>….............................................................................. oświadczam pod rygorem odpowiedzialności karnej za składanie fałszywych oświadczeń, że pochodzę</text:p>
      <text:p text:style-name="P9"><text:s text:c="60"/><text:span text:style-name="T10">(imię i nazwisko)</text:span></text:p>
      <text:p text:style-name="P11"/>
      <text:p text:style-name="P12">z<text:s/>Ukrainy, z miejscowości ….................................................................................................................</text:p>
      <text:p text:style-name="P13"/>
      <text:p text:style-name="P14">w obwodzie …........................................................................................................................................</text:p>
      <text:p text:style-name="P15"/>
      <text:p text:style-name="P16">Moja rodzina składa się z ………. osób.</text:p>
      <text:p text:style-name="P17">(student, matka, ojciec, rodzeństwo uczące się do 26 roku życia oraz dzieci niepełnosprawne bez względu na wiek)</text:p>
      <text:p text:style-name="P18"/>
      <text:p text:style-name="P19">Sytuacja materialna rodziny: <text:s/>…............................................................................................................</text:p>
      <text:p text:style-name="P20"><text:s text:c="60"/>(proszę podać stan na dzień składania wniosku)*</text:p>
      <text:p text:style-name="P21">…............................................................................................................................................................</text:p>
      <text:p text:style-name="P22"/>
      <text:p text:style-name="P23">…............................................................................................................................................................</text:p>
      <text:p text:style-name="P24"/>
      <text:p text:style-name="P25">…............................................................................................................................................................</text:p>
      <text:p text:style-name="P26"/>
      <text:p text:style-name="P27">…............................................................................................................................................................</text:p>
      <text:p text:style-name="P28"/>
      <text:p text:style-name="P29">…………………………………………………………………………………………………………</text:p>
      <text:p text:style-name="P30"/>
      <text:p text:style-name="P31">…………………………………………………………………………………………………………</text:p>
      <text:p text:style-name="P32"/>
      <text:p text:style-name="P33">…………………………………………………………………………………………………………</text:p>
      <text:p text:style-name="P34"/>
      <text:p text:style-name="P35">…………………………………………………………………………………………………………</text:p>
      <text:p text:style-name="P36"/>
      <text:p text:style-name="P37"/>
      <text:p text:style-name="P38"/>
      <text:p text:style-name="P39"><text:s text:c="110"/>…..............................................</text:p>
      <text:p text:style-name="P40"><text:s text:c="60"/><text:s text:c="86"/>(podpis studenta)</text:p>
      <text:p text:style-name="P41"/>
      <text:p text:style-name="P42"/>
      <text:p text:style-name="P43"/>
      <text:p text:style-name="P44"/>
      <text:p text:style-name="P45">Do oświadczenia załączam:</text:p>
      <text:list text:style-name="LFO1" text:continue-numbering="true">
        <text:list-item>
          <text:p text:style-name="P46">Potwierdzenie nadania nr pesel;</text:p>
        </text:list-item>
        <text:list-item>
          <text:p text:style-name="P47">Potwierdzenie nadania profilu zaufanego;</text:p>
        </text:list-item>
        <text:list-item>
          <text:p text:style-name="P48">Umowa z bankiem dot. otwarcia rachunku bankowego</text:p>
        </text:list-item>
        <text:list-item>
          <text:p text:style-name="P49">Inne:……………………………………………………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>Pouczenie*:</text:p>
      <text:p text:style-name="P56">(pracujący – proszę podać miejsce zatrudnienia i wysokość otrzymywanego wynagrodzenia,<text:s/></text:p>
      <text:p text:style-name="P57"><text:span text:style-name="T58">niepracujący – proszę podać z jakich świadczeń się utrzymuje, np.: emerytura, renta, zasiłek dla bezrobotnych, inne świadcze</text:span><text:span text:style-name="T59">ni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.willman</meta:initial-creator>
    <dc:creator>Czekała Anna</dc:creator>
    <meta:creation-date>2022-06-14T08:09:00Z</meta:creation-date>
    <dc:date>2022-07-15T08:05:00Z</dc:date>
    <meta:print-date>2022-07-15T08:05:00Z</meta:print-date>
    <meta:template xlink:href="Normal" xlink:type="simple"/>
    <meta:editing-cycles>6</meta:editing-cycles>
    <meta:editing-duration>PT300S</meta:editing-duration>
    <meta:document-statistic meta:page-count="1" meta:paragraph-count="5" meta:word-count="371" meta:character-count="2596" meta:row-count="18" meta:non-whitespace-character-count="2230"/>
  </office:meta>
</office:document-meta>
</file>